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515cm" style:use-optimal-column-width="true"/>
    </style:style>
    <style:style style:name="co5" style:family="table-column">
      <style:table-column-properties fo:break-before="auto" style:column-width="2.60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ats_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litical party</text:p>
          </table:table-cell>
          <table:table-cell office:value-type="string" table:style-name="ce1">
            <text:p>Seats w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id Cymru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orm UK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sh Labour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sh Conservative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es Green Part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sh Liberal Democrat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seats_cy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laid wleidyddol</text:p>
          </table:table-cell>
          <table:table-cell office:value-type="string" table:style-name="ce1">
            <text:p>Seddi a enillwy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id Cymru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orm UK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fur Cymru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idwadwyr Cymreig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id Werdd Cymru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ocratiaid Rhyddfrydol Cymru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seats_en.A1:seats_en.B7">
          <table:sort>
            <table:sort-by table:field-number="1" table:order="descending"/>
          </table:sort>
        </table:database-range>
        <table:database-range table:target-range-address="seats_cy.A1:seats_cy.B7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Jenkins, Josh (Staff Comisiwn y Senedd - Senedd Commission Staff)</meta:initial-creator>
    <dc:creator>Jenkins, Josh (Staff Comisiwn y Senedd - Senedd Commis</dc:creator>
    <meta:creation-date>2026-05-11T12:47:08Z</meta:creation-date>
    <dc:date>2026-05-11T13:32:20Z</dc:date>
  </office:meta>
</office:document-meta>
</file>