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_data_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Constituency</text:p>
          </table:table-cell>
          <table:table-cell office:value-type="string" table:style-name="ce1">
            <text:p>Largest vote share</text:p>
          </table:table-cell>
          <table:table-cell office:value-type="string" table:style-name="ce1">
            <text:p>Seat 1</text:p>
          </table:table-cell>
          <table:table-cell office:value-type="string" table:style-name="ce1">
            <text:p>Seat 2</text:p>
          </table:table-cell>
          <table:table-cell office:value-type="string" table:style-name="ce1">
            <text:p>Seat 3</text:p>
          </table:table-cell>
          <table:table-cell office:value-type="string" table:style-name="ce1">
            <text:p>Seat 4</text:p>
          </table:table-cell>
          <table:table-cell office:value-type="string" table:style-name="ce1">
            <text:p>Seat 5</text:p>
          </table:table-cell>
          <table:table-cell office:value-type="string" table:style-name="ce1">
            <text:p>Seat 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fan Ogwr Rhondda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Welsh Labour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gor Conwy Môn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Welsh Conservativ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enau Gwent Caerffili Rhymni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cheiniog Tawe Nedd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Liberal Democrats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erdydd Fynnon Taf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Labour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ales Green Part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erdydd Penarth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Wales Green Party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Labo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newydd Islwyn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Labour</text:p>
          </table:table-cell>
          <table:table-cell office:value-type="string" table:style-name="ce1">
            <text:p>Welsh Conservativ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edigion Penfro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Conservatives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wyd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Conservatives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flint Wrecsam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Conservatives</text:p>
          </table:table-cell>
          <table:table-cell office:value-type="string" table:style-name="ce1">
            <text:p>Welsh Labo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wynedd Maldwyn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ŵyr Abertawe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Labour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-y-Bont Bro Morgannwg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Conservatives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Welsh Labo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ntypridd Cynon Merthyr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Labou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r Fynwy Torfaen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Welsh Conservatives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Welsh Labour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r Gaerfyrddin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map_data_c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Etholaeth</text:p>
          </table:table-cell>
          <table:table-cell office:value-type="string" table:style-name="ce1">
            <text:p>Cyfran fwyaf y bleidlais</text:p>
          </table:table-cell>
          <table:table-cell office:value-type="string" table:style-name="ce1">
            <text:p>Sedd 1</text:p>
          </table:table-cell>
          <table:table-cell office:value-type="string" table:style-name="ce1">
            <text:p>Sedd 2</text:p>
          </table:table-cell>
          <table:table-cell office:value-type="string" table:style-name="ce1">
            <text:p>Sedd 3</text:p>
          </table:table-cell>
          <table:table-cell office:value-type="string" table:style-name="ce1">
            <text:p>Sedd 4</text:p>
          </table:table-cell>
          <table:table-cell office:value-type="string" table:style-name="ce1">
            <text:p>Sedd 5</text:p>
          </table:table-cell>
          <table:table-cell office:value-type="string" table:style-name="ce1">
            <text:p>Sedd 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fan Ogwr Rhondda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Llafur Cymru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gor Conwy Môn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Ceidwadwyr Cymrei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enau Gwent Caerffili Rhymni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cheiniog Tawe Nedd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Democratiaid Rhyddfrydol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erdydd Fynnon Taf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Llafur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Werd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erdydd Penarth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Werd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Llafur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snewydd Islwyn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Llafur Cymru</text:p>
          </table:table-cell>
          <table:table-cell office:value-type="string" table:style-name="ce1">
            <text:p>Ceidwadwyr Cymrei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edigion Penfro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Ceidwadwyr Cymreig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wyd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Ceidwadwyr Cymreig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flint Wrecsam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Ceidwadwyr Cymreig</text:p>
          </table:table-cell>
          <table:table-cell office:value-type="string" table:style-name="ce1">
            <text:p>Llafur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wynedd Maldwyn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ŵyr Abertawe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Llafur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-y-Bont Bro Morgannwg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Ceidwadwyr Cymreig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Llafur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ntypridd Cynon Merthyr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Llafur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r Fynwy Torfaen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Ceidwadwyr Cymreig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Llafur Cymru</text:p>
          </table:table-cell>
          <table:table-cell office:value-type="string" table:style-name="ce1">
            <text:p>Plaid Cymr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r Gaerfyrddin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office:value-type="string" table:style-name="ce1">
            <text:p>Plaid Cymru</text:p>
          </table:table-cell>
          <table:table-cell office:value-type="string" table:style-name="ce1">
            <text:p>Reform UK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Jenkins, Josh (Staff Comisiwn y Senedd - Senedd Commission Staff)</meta:initial-creator>
    <dc:creator>Douch, Tom (Staff Comisiwn y Senedd - Senedd Commission Staff)</dc:creator>
    <meta:creation-date>2026-05-11T10:47:36Z</meta:creation-date>
    <dc:date>2026-05-11T14:34:03Z</dc:date>
  </office:meta>
</office:document-meta>
</file>